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.944cm"/>
        </style:tab-stops>
      </style:paragraph-properties>
      <style:text-properties fo:color="#c00000" style:font-name="Calibri" fo:font-size="16pt" style:font-size-asian="16pt" style:font-name-complex="Arial1" style:font-size-complex="16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c00000" style:font-name="Calibri" fo:font-size="4pt" style:font-size-asian="4pt" style:font-name-complex="Arial1" style:font-size-complex="16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Calibri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.423cm"/>
    </style:style>
    <style:style style:name="P8" style:family="paragraph" style:parent-style-name="Standard">
      <style:paragraph-properties fo:margin-top="0cm" fo:margin-bottom="0.423cm"/>
      <style:text-properties style:font-name="Calibri" fo:font-size="13pt" style:font-size-asian="13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paragraph-properties fo:margin-left="0.751cm" fo:margin-right="0cm" fo:text-align="center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margin-left="0.751cm" fo:margin-right="0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weight="bold" style:font-weight-asian="bold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22pt" fo:font-weight="bold" style:font-size-asian="22pt" style:font-weight-asian="bold" style:font-name-complex="Arial1" style:font-size-complex="22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3pt" style:font-size-asian="13pt"/>
    </style:style>
    <style:style style:name="T5" style:family="text">
      <style:text-properties fo:color="#c00000" style:font-name="Calibri" fo:font-size="14pt" style:font-size-asian="14pt" style:font-name-complex="Arial1" style:font-size-complex="16pt"/>
    </style:style>
    <style:style style:name="T6" style:family="text">
      <style:text-properties fo:color="#c00000" style:font-name="Calibri" fo:font-size="14pt" fo:font-style="italic" style:font-size-asian="14pt" style:font-style-asian="italic" style:font-name-complex="Arial1" style:font-size-complex="16pt"/>
    </style:style>
    <style:style style:name="T7" style:family="text">
      <style:text-properties fo:color="#c00000" style:font-name="Calibri" fo:font-size="16pt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2">Formularz zgłoszeniowy na konferencję</text:span></text:p>
      <text:p text:style-name="P3"/>
      <text:p text:style-name="P2"><text:span text:style-name="T5">„Gdańsk jest kluczem do wszystkiego. W poszukiwaniu </text:span><text:span text:style-name="T6">genius loci</text:span><text:span text:style-name="T5"> miasta”</text:span></text:p>
      <text:p text:style-name="P4"/>
      <text:p text:style-name="P2"><text:span text:style-name="T7">30.11-1.12.2018 r. </text:span></text:p>
      <text:p text:style-name="P4"/>
      <text:p text:style-name="P2"><text:span text:style-name="T7">Wydział Historyczny UG</text:span></text:p>
      <text:p text:style-name="P6"/>
      <text:list xml:id="list8002143938177282289" text:style-name="WWNum2">
        <text:list-item>
          <text:p text:style-name="P13"><text:span text:style-name="T3">DANE UCZESTNIKA</text:span></text:p>
        </text:list-item>
      </text:list>
      <text:p text:style-name="P5"/>
      <text:p text:style-name="P7"><text:span text:style-name="T4">Imię i nazwisko uczestnika: </text:span></text:p>
      <text:p text:style-name="P7"><text:span text:style-name="T4">Adres: </text:span></text:p>
      <text:p text:style-name="P7"><text:span text:style-name="T4">Numer telefonu: </text:span></text:p>
      <text:p text:style-name="P7"><text:span text:style-name="T4">E-mail: </text:span></text:p>
      <text:p text:style-name="P7"><text:span text:style-name="T4">Pełna nazwa i adres Uczelni: </text:span></text:p>
      <text:p text:style-name="P7"><text:span text:style-name="T4">Rok i kierunek studiów:</text:span></text:p>
      <text:p text:style-name="P7"><text:span text:style-name="T4">Pełna nazwa reprezentowanego Koła Naukowego: </text:span></text:p>
      <text:p text:style-name="P8"/>
      <text:p text:style-name="P7"><text:span text:style-name="T4">Obiad 30.11: TAK/NIE</text:span></text:p>
      <text:p text:style-name="P7"><text:span text:style-name="T4">Obiad 1.12: TAK/NIE</text:span></text:p>
      <text:p text:style-name="P7"><text:span text:style-name="T4">Zapotrzebowanie na rzutnik multimedialny: <text:s/>TAK/NIE</text:span></text:p>
      <text:p text:style-name="P8"/>
      <text:p text:style-name="P12"><text:span text:style-name="T3">2. TEMAT <text:s/>REFERATU:</text:span></text:p>
      <text:p text:style-name="P14"/>
      <text:p text:style-name="P15"><text:span text:style-name="T3">3. <text:s/>ABSTRAKT ORAZ BIBLIOGRAFIA:</text:span></text:p>
      <text:p text:style-name="P1"><text:span text:style-name="T3"><text:s text:c="2"/>(1000-2000 znaków)</text:span></text:p>
      <text:p text:style-name="P1"><text:span text:style-name="T3">ABSTRAKT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hyphenation-ladder-count="no-limit" fo:keep-with-next="always"/>
      <style:text-properties style:font-name="Cambria"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olu</meta:initial-creator>
    <dc:creator>DELL</dc:creator>
    <meta:editing-cycles>2</meta:editing-cycles>
    <meta:creation-date>2018-07-23T15:55:00</meta:creation-date>
    <dc:date>2018-07-23T15:55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67" meta:character-count="4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