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22pt" fo:font-weight="bold" style:font-size-asian="22pt" style:font-weight-asian="bold" style:font-name-complex="Arial2" style:font-size-complex="2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16pt" fo:font-weight="normal" style:font-size-asian="16pt" style:font-weight-asian="normal" style:font-name-complex="Arial2" style:font-size-complex="16pt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8pt" fo:font-weight="normal" style:font-size-asian="18pt" style:font-weight-asian="normal" style:font-name-complex="Arial2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9" style:family="paragraph" style:parent-style-name="List_20_Paragraph">
      <style:paragraph-properties fo:margin-left="0.751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423cm"/>
      <style:text-properties style:font-name="Garamond" fo:font-size="13pt" style:font-size-asian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Formularz zgłoszeniowy na konferencję </text:p>
      <text:p text:style-name="P3"/>
      <text:p text:style-name="P4"><text:span text:style-name="T1">„Wokół reformacji – 500-lecie wystąpienia Marcina Lutra</text:span><text:span text:style-name="T1">”</text:span></text:p>
      <text:p text:style-name="P5">Uniwersytet Gdański, 24-25 XI 2017 r.</text:p>
      <text:p text:style-name="P2"/>
      <text:list xml:id="list8090533242471703419" text:style-name="WWNum1">
        <text:list-item>
          <text:p text:style-name="P12">DANE UCZESTNIKA</text:p>
        </text:list-item>
      </text:list>
      <text:p text:style-name="Standard"/>
      <text:p text:style-name="P10">Imię i nazwisko uczestnika: ...............................................</text:p>
      <text:p text:style-name="P10">Adres: .................................................</text:p>
      <text:p text:style-name="P10">Numer telefonu: ...............</text:p>
      <text:p text:style-name="P10">E-mail: ...........................</text:p>
      <text:p text:style-name="P10">Pełna nazwa i adres Uczelni: .................................................</text:p>
      <text:p text:style-name="P10">Rok i kierunek studiów: ...........................................</text:p>
      <text:p text:style-name="P10">Pełna nazwa reprezentowanego Koła Naukowego:...............................................</text:p>
      <text:p text:style-name="P10"/>
      <text:p text:style-name="P10">Obiad 24 XI: TAK/NIE</text:p>
      <text:p text:style-name="P10">Obiad 25 XI: TAK/NIE</text:p>
      <text:p text:style-name="P10">Zapotrzebowanie na rzutnik multimedialny: <text:s/>TAK/NIE</text:p>
      <text:p text:style-name="P7"/>
      <text:p text:style-name="P9"/>
      <text:list xml:id="list29226549" text:continue-numbering="true" text:style-name="WWNum1">
        <text:list-item>
          <text:p text:style-name="P12">TEMAT <text:s/>REFERATU:</text:p>
          <text:p text:style-name="P12"/>
          <text:p text:style-name="P13">…............…....................…...............................................................................</text:p>
        </text:list-item>
      </text:list>
      <text:p text:style-name="P1"/>
      <text:list xml:id="list29212692" text:continue-numbering="true" text:style-name="WWNum1">
        <text:list-item>
          <text:p text:style-name="P12">ABSTRAKT ORAZ BIBLIOGRAFIA</text:p>
        </text:list-item>
      </text:list>
      <text:p text:style-name="P6">(1000-2000 znaków)</text:p>
      <text:p text:style-name="List_20_Paragraph"/>
      <text:p text:style-name="P8"/>
      <text:list xml:id="list29219981" text:continue-numbering="true" text:style-name="WWNum1">
        <text:list-header>
          <text:p text:style-name="P14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style:font-name="Cambria" fo:font-size="14pt" fo:language="la" fo:country="VA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la" fo:country="VA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olu</meta:initial-creator>
    <dc:creator>Anna Siekierska</dc:creator>
    <meta:editing-cycles>6</meta:editing-cycles>
    <meta:creation-date>2015-11-01T07:55:00</meta:creation-date>
    <dc:date>2017-10-11T09:03:48.48</dc:date>
    <meta:editing-duration>PT1M3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73" meta:character-count="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